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FreeSans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this project would have never been possible </text:p>
      <text:p text:style-name="P2">without appropriating the following free/libre works/projects_</text:p>
      <text:p text:style-name="P2"/>
      <text:p text:style-name="Standard"><text:span text:style-name="Strong_20_Emphasis"><text:span text:style-name="T1">Prelinger Archives</text:span></text:span><text:span text:style-name="T1"><text:line-break/>by </text:span><text:a xlink:type="simple" xlink:href="http://www.prelinger.com/"><text:span text:style-name="T1">Rick Prelinger</text:span></text:a><text:span text:style-name="T1">, 1983 – 2010 &amp; </text:span><text:a xlink:type="simple" xlink:href="http://www.fc.httpdot.net/www.archive.org/movies/prelinger.php"><text:span text:style-name="T1">Internet Archive</text:span></text:a><text:span text:style-name="T1"><text:line-break/></text:span><text:a xlink:type="simple" xlink:href="http://www.prelinger.com/"><text:span text:style-name="T1">http://www.prelinger.com</text:span></text:a><text:span text:style-name="T1"><text:line-break/></text:span><text:a xlink:type="simple" xlink:href="http://creativecommons.org/licenses/publicdomain/"><text:span text:style-name="T1">Creative Commons Public Domain License</text:span></text:a><text:span text:style-name="T1"><text:line-break/>Source:<text:line-break/></text:span><text:a xlink:type="simple" xlink:href="http://www.archive.org/details/ThisIsPr2001"><text:span text:style-name="T1">This Is Prelinger Archives (2001)</text:span></text:a><text:span text:style-name="T1"><text:line-break/>by </text:span><text:a xlink:type="simple" xlink:href="http://www.prelinger.com/"><text:span text:style-name="T1">Rick Prelinger</text:span></text:a></text:p>
      <text:p text:style-name="P1"/>
      <text:p text:style-name="Standard"><text:span text:style-name="Strong_20_Emphasis"><text:span text:style-name="T1">Surveillance Camera Players</text:span></text:span><text:span text:style-name="T1"><text:line-break/>1996 – …<text:line-break/></text:span><text:a xlink:type="simple" xlink:href="http://www.notbored.org/the-scp.html"><text:span text:style-name="T1">http://www.notbored.org/the-scp.html</text:span></text:a><text:span text:style-name="T1"><text:line-break/></text:span><text:a xlink:type="simple" xlink:href="http://www.notbored.org/scp-copyrights.html"><text:span text:style-name="T1">NO COPYRIGHT – ABOLISH PRIVATE PROPERTY</text:span></text:a><text:span text:style-name="T1"><text:line-break/>Source:<text:line-break/></text:span><text:a xlink:type="simple" xlink:href="http://media.sas.upenn.edu/pennsound/groups/FactorySchool/SCP/"><text:span text:style-name="T1">1984</text:span></text:a></text:p>
      <text:p text:style-name="Standard"><text:span text:style-name="Strong_20_Emphasis"><text:span text:style-name="T1"/></text:span></text:p>
      <text:p text:style-name="Standard"><text:span text:style-name="Strong_20_Emphasis"><text:span text:style-name="T1">Dancing To Architecture – a motion picture about TINA</text:span></text:span><text:span text:style-name="T1"><text:line-break/>by </text:span><text:a xlink:type="simple" xlink:href="http://vitalfocus.blogspot.com/"><text:span text:style-name="T1">Vital Focus</text:span></text:a><text:span text:style-name="T1">, 2003<text:line-break/></text:span><text:a xlink:type="simple" xlink:href="http://www.minskimedia.com/projects/dta.html"><text:span text:style-name="T1">http://www.minskimedia.com/projects/dta.html</text:span></text:a><text:span text:style-name="T1"><text:line-break/>Copyleft 2003 Vital Focus Productions<text:line-break/>Source:<text:line-break/></text:span><text:a xlink:type="simple" xlink:href="http://www.archive.org/details/DancingToArchitecture-AMotionPictureAboutTina"><text:span text:style-name="T1">Dancing to Architecture – a motion picture about TINA (2002)</text:span></text:a><text:span text:style-name="T1"><text:line-break/>Director: Leroy Black<text:line-break/>Producer: Kristefan Minski<text:line-break/>Soundscape/Music: Ionic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Scenes of Provincial Life</text:span></text:span><text:span text:style-name="T1"><text:line-break/>by </text:span><text:a xlink:type="simple" xlink:href="http://www.somedancersandmusicians.com/"><text:span text:style-name="T1">Michael Szpakowski</text:span></text:a><text:span text:style-name="T1">, 2003-…<text:line-break/></text:span><text:a xlink:type="simple" xlink:href="http://www.somedancersandmusicians.com/vlog/ScenesOfProvincialLife.cgi"><text:span text:style-name="T1">http://www.somedancersandmusicians.com/vlog/ScenesOfProvincialLife.cgi</text:span></text:a><text:span text:style-name="T1"><text:line-break/>No License. </text:span><text:a xlink:type="simple" xlink:href="http://www.somedancersandmusicians.com/vlog/ScenesOfProvincialLife.cgi"><text:span text:style-name="T1">“You may freely download &amp; remix any of them, though I would appreciate a credit.”</text:span></text:a><text:span text:style-name="T1"><text:line-break/>Source:<text:line-break/></text:span><text:a xlink:type="simple" xlink:href="http://www.somedancersandmusicians.com/Some_QuickTime_Movies/"><text:span text:style-name="T1">Departure From Haywards Heath</text:span></text:a><text:span text:style-name="T1"><text:line-break/></text:span><text:span text:style-name="Strong_20_Emphasis"><text:span text:style-name="T1"><text:line-break/>Route 66 – An American (bad) Dream</text:span></text:span><text:span text:style-name="T1"><text:line-break/></text:span><text:a xlink:type="simple" xlink:href="http://www.vebfilm.net/"><text:span text:style-name="T1">VEB FILM Leipzig</text:span></text:a><text:span text:style-name="T1">, 2004<text:line-break/></text:span><text:a xlink:type="simple" xlink:href="http://route66.vebfilm.net/free/en"><text:span text:style-name="T1">http://route66.vebfilm.net/free/en</text:span></text:a><text:span text:style-name="T1"><text:line-break/></text:span><text:a xlink:type="simple" xlink:href="http://creativecommons.org/licenses/by-sa/3.0/de/deed.en"><text:span text:style-name="T1">Creative Commons Attribution-ShareAlike 3.0 Germany License</text:span></text:a><text:span text:style-name="T1"><text:line-break/>Source:<text:line-break/></text:span><text:a xlink:type="simple" xlink:href="http://route66.vebfilm.net/free/en"><text:span text:style-name="T1">Route 66 – An American (bad) Dream</text:span></text:a><text:span text:style-name="T1"><text:line-break/>Director: Stefan Kluge<text:line-break/></text:span><text:span text:style-name="Strong_20_Emphasis"><text:span text:style-name="T1"><text:line-break/>Dictionary of War</text:span></text:span><text:span text:style-name="T1"><text:line-break/>by </text:span><text:a xlink:type="simple" xlink:href="http://multitude-ev.de/"><text:span text:style-name="T1">Multitude e.V.</text:span></text:a><text:span text:style-name="T1"> , 2006 – …<text:line-break/></text:span><text:a xlink:type="simple" xlink:href="http://dictionaryofwar.org/"><text:span text:style-name="T1">http://dictionaryofwar.org/</text:span></text:a><text:span text:style-name="T1"><text:line-break/></text:span><text:a xlink:type="simple" xlink:href="http://creativecommons.org/licenses/by-sa/2.5/"><text:span text:style-name="T1">Creative Commons Attribution-ShareAlike 2.5 Generic License</text:span></text:a><text:span text:style-name="T1"><text:line-break/>Source:<text:line-break/></text:span><text:soft-page-break/><text:a xlink:type="simple" xlink:href="http://dictionaryofwar.org/v2v/Counter_imaging_-_Erden_Kosova"><text:span text:style-name="T1">Counter Imaging – Erden Kosova</text:span></text:a><text:span text:style-name="T1"><text:line-break/></text:span><text:span text:style-name="T1">Presentation: Erden Kosova<text:line-break/>Video Recording: </text:span><text:a xlink:type="simple" xlink:href="http://kein.tv/"><text:span text:style-name="T1">Kein.tv</text:span></text:a></text:p>
      <text:p text:style-name="Standard"><text:span text:style-name="Strong_20_Emphasis"><text:span text:style-name="T1"/></text:span></text:p>
      <text:p text:style-name="Standard"><text:span text:style-name="Strong_20_Emphasis"><text:span text:style-name="T1">Elephants Dream</text:span></text:span><text:span text:style-name="T1"><text:line-break/>by </text:span><text:a xlink:type="simple" xlink:href="http://www.blender.org/blenderorg/blender-foundation/"><text:span text:style-name="T1">Blender Foundation</text:span></text:a><text:span text:style-name="T1"> / </text:span><text:a xlink:type="simple" xlink:href="http://nimk.nl/eng/"><text:span text:style-name="T1">Netherlands Media Art Institute</text:span></text:a><text:span text:style-name="T1">, 2006<text:line-break/></text:span><text:a xlink:type="simple" xlink:href="http://www.elephantsdream.org/"><text:span text:style-name="T1">http://www.elephantsdream.org/</text:span></text:a><text:span text:style-name="T1"><text:line-break/></text:span><text:a xlink:type="simple" xlink:href="http://creativecommons.org/licenses/by/2.5/"><text:span text:style-name="T1">Creative Commons Attribution 2.5 Unported</text:span></text:a><text:span text:style-name="T1"><text:line-break/>Source:<text:line-break/></text:span><text:a xlink:type="simple" xlink:href="http://video.blendertestbuilds.de/download.blender.org/ED/"><text:span text:style-name="T1">Elephants Dream</text:span></text:a><text:span text:style-name="T1"><text:line-break/>Director: </text:span><text:a xlink:type="simple" xlink:href="http://orange.blender.org/bassam-kurdali/"><text:span text:style-name="T1">Bassam Kurdali</text:span></text:a><text:span text:style-name="T1"> (</text:span><text:a xlink:type="simple" xlink:href="http://orange.blender.org/background"><text:span text:style-name="T1">Orange Open Movie Project</text:span></text:a><text:span text:style-name="T1">)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P2P Art</text:span></text:span><text:span text:style-name="T1"><text:line-break/>by </text:span><text:a xlink:type="simple" xlink:href="http://www.weberg.se/"><text:span text:style-name="T1">Anders Weberg</text:span></text:a><text:span text:style-name="T1">, 2006 – …<text:line-break/></text:span><text:a xlink:type="simple" xlink:href="http://p2p-art.com/"><text:span text:style-name="T1">http://p2p-art.com/</text:span></text:a><text:span text:style-name="T1"><text:line-break/>No License<text:line-break/>Source:<text:line-break/></text:span><text:a xlink:type="simple" xlink:href="http://torrents.thepiratebay.org/3809122/Transient%5B2007%5Dby.Anders.Weberg.P2P-ART.com.XviD.AVI.3809122.TPB.torrent"><text:span text:style-name="T1">Transient</text:span></text:a><text:span text:style-name="T1">, 2007<text:line-break/></text:span><text:a xlink:type="simple" xlink:href="http://torrents.thepiratebay.org/4085068/Emphasis%5B2008%5Dby.Anders.Weberg.P2P-ART.com.XviD.avi.4085068.TPB.torrent"><text:span text:style-name="T1">Emphasis</text:span></text:a><text:span text:style-name="T1">, 2008<text:line-break/></text:span><text:a xlink:type="simple" xlink:href="http://www.google.com/search?client=ubuntu&amp;channel=fs&amp;q=080808[2008]by.Anders.Weberg.P2P-ART.com.XviD.avi&amp;ie=utf-8&amp;oe=utf-8"><text:span text:style-name="T1">080808</text:span></text:a><text:span text:style-name="T1">, 2008<text:line-break/></text:span><text:a xlink:type="simple" xlink:href="http://www.google.com/search?client=ubuntu&amp;channel=fs&amp;q=Anonymus[2009]by.Anders.Weberg.P2P-ART.com.XviD.AVI&amp;ie=utf-8&amp;oe=utf-8#sclient=psy&amp;hl=en&amp;q=%22Anonymus[2009]by.Anders.Weberg.P2P-ART.com.XviD.AVI%22&amp;aq=&amp;aqi=&amp;aql=&amp;oq=&amp;gs_rfai=&amp;pbx=1&amp;fp=573da4ec7e15bdf2"><text:span text:style-name="T1">Anonymus</text:span></text:a><text:span text:style-name="T1">, 2009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.re_potemkin: a copyleft crowdsourcing free/open source cinema project_</text:span></text:span><text:span text:style-name="T1"><text:line-break/></text:span><text:a xlink:type="simple" xlink:href="http://f.reep.httpdot.net/"><text:span text:style-name="T1">.f.reep_</text:span></text:a><text:span text:style-name="T1"> project by </text:span><text:a xlink:type="simple" xlink:href="http://httpdot.net/.-_-./"><text:span text:style-name="T1">.-_-.</text:span></text:a><text:span text:style-name="T1"> , 2006<text:line-break/></text:span><text:a xlink:type="simple" xlink:href="http://re-potemkin.httpdot.net/"><text:span text:style-name="T1">http://re-potemkin.httpdot.net</text:span></text:a><text:span text:style-name="T1"><text:line-break/></text:span><text:a xlink:type="simple" xlink:href="http://httpdot.net/copyleft_"><text:span text:style-name="T1">.copyleft!_ </text:span></text:a><text:a xlink:type="simple" xlink:href="http://f.reep.httpdot.net/"><text:span text:style-name="T1">.f.reep_</text:span></text:a><text:span text:style-name="T1">, 2006<text:line-break/>Source:<text:line-break/></text:span><text:a xlink:type="simple" xlink:href="http://httpdot.net/itheora/data/rep_video/potemkin%20divided_%28master%29_768x568_3831kbpsMD.ogv"><text:span text:style-name="T1">potemkin divided (re_potemkin habib bolat edit)</text:span></text:a><text:span text:style-name="T1"><text:line-break/>by </text:span><text:a xlink:type="simple" xlink:href="http://www.habibbolat.com/"><text:span text:style-name="T1">Habib Bolat</text:span></text:a><text:span text:style-name="T1">, 2008<text:line-break/></text:span><text:a xlink:type="simple" xlink:href="http://httpdot.net/copyleft_"><text:span text:style-name="T1">.copyleft!_ </text:span></text:a><text:span text:style-name="T1">, </text:span><text:a xlink:type="simple" xlink:href="http://www.habibbolat.com/"><text:span text:style-name="T1">habib bolat </text:span></text:a><text:span text:style-name="T1">, 2008 &amp; </text:span><text:a xlink:type="simple" xlink:href="http://f.reep.httpdot.net/"><text:span text:style-name="T1">.f.reep_</text:span></text:a><text:span text:style-name="T1">, 2006<text:line-break/></text:span><text:span text:style-name="Strong_20_Emphasis"><text:span text:style-name="T1"><text:line-break/>Steal This Film</text:span></text:span><text:span text:style-name="T1"><text:line-break/>by the League of Noble Peers, 2006<text:line-break/></text:span><text:a xlink:type="simple" xlink:href="http://www.stealthisfilm.com/"><text:span text:style-name="T1">http://www.stealthisfilm.com</text:span></text:a><text:span text:style-name="T1"><text:line-break/>Copyright 2006 League of Noble Peers – </text:span><text:a xlink:type="simple" xlink:href="http://www.stealthisfilm.com/Part2/faq.php"><text:span text:style-name="T1">so you can steal it</text:span></text:a><text:span text:style-name="T1"><text:line-break/>Source<text:line-break/></text:span><text:a xlink:type="simple" xlink:href="http://www.stealthisfilm.com/Part2/download.php"><text:span text:style-name="T1">Steal This Film Part 1</text:span></text:a></text:p>
      <text:p text:style-name="Standard"><text:span text:style-name="Strong_20_Emphasis"><text:span text:style-name="T1"/></text:span></text:p>
      <text:p text:style-name="Standard"><text:span text:style-name="Strong_20_Emphasis"><text:span text:style-name="T1">The Codebreakers</text:span></text:span><text:span text:style-name="T1"><text:line-break/>by </text:span><text:a xlink:type="simple" xlink:href="http://www.apdip.net/"><text:span text:style-name="T1">UNDP Asia-Pacific Development Information Programme</text:span></text:a><text:span text:style-name="T1">, 2006<text:line-break/></text:span><text:a xlink:type="simple" xlink:href="http://www.archive.org/details/The-Codebreakers"><text:span text:style-name="T1">http://www.archive.org/details/The-Codebreakers</text:span></text:a><text:span text:style-name="T1"><text:line-break/></text:span><text:a xlink:type="simple" xlink:href="http://creativecommons.org/licenses/by/2.5"><text:span text:style-name="T1">Creative Commons Attribution 2.5 License</text:span></text:a><text:span text:style-name="T1"><text:line-break/>Source:<text:line-break/></text:span><text:a xlink:type="simple" xlink:href="http://www.archive.org/details/The-Codebreaker"><text:span text:style-name="T1">The Codebreakers (2006)</text:span></text:a><text:span text:style-name="T1"><text:line-break/>Director &amp; Editor: Maximillian Jacobson – Gonzales<text:line-break/></text:span><text:span text:style-name="Strong_20_Emphasis"><text:span text:style-name="T1"><text:line-break/>Wizards of OS 4</text:span></text:span><text:span text:style-name="T1"><text:line-break/>by </text:span><text:a xlink:type="simple" xlink:href="http://www.vgrass.de/"><text:span text:style-name="T1">Volker Grassmuck</text:span></text:a><text:span text:style-name="T1">,2006<text:line-break/></text:span><text:soft-page-break/><text:a xlink:type="simple" xlink:href="http://www.wizards-of-os.org/"><text:span text:style-name="T1">http://www.wizards-of-os.org/</text:span></text:a><text:span text:style-name="T1"><text:line-break/></text:span><text:a xlink:type="simple" xlink:href="http://creativecommons.org/licenses/by-sa/2.0/"><text:span text:style-name="T1">Creative Commons Attribution-ShareAlike 2.0 Germany License</text:span></text:a><text:span text:style-name="T1"><text:line-break/>Source:<text:line-break/></text:span><text:a xlink:type="simple" xlink:href="http://www.wizards-of-os.org/index.php?id=2905&amp;L=3"><text:span text:style-name="T1">Art &amp; Copyright</text:span></text:a><text:span text:style-name="T1"><text:line-break/>Speeches by Cornelia Sollfrank, Gordon Duggan, Christian von Borries, Michael Iber, Simon Yuill, Séverine Dusollier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Steal This Film II</text:span></text:span><text:span text:style-name="T1"><text:line-break/>by the League of Noble Peers, 2007<text:line-break/></text:span><text:a xlink:type="simple" xlink:href="http://www.stealthisfilm.com/"><text:span text:style-name="T1">http://www.stealthisfilm.com</text:span></text:a><text:span text:style-name="T1"><text:line-break/>Copyright 2007 League of Noble Peers – </text:span><text:a xlink:type="simple" xlink:href="http://www.stealthisfilm.com/Part2/faq.php"><text:span text:style-name="T1">so you can steal it</text:span></text:a><text:span text:style-name="T1"><text:line-break/>Source:<text:line-break/></text:span><text:a xlink:type="simple" xlink:href="http://www.stealthisfilm.com/Part2/download.php"><text:span text:style-name="T1">Steal This Film II</text:span></text:a><text:span text:style-name="T1"><text:line-break/>Production &amp; Direction: JJ.King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Stray Cinema</text:span></text:span><text:span text:style-name="T1"><text:line-break/>by Michelle Hughes and Daniel Agnihotri-Clark, 2007 – …<text:line-break/></text:span><text:a xlink:type="simple" xlink:href="http://straycinema.com/"><text:span text:style-name="T1">http://straycinema.com/</text:span></text:a><text:span text:style-name="T1"><text:line-break/></text:span><text:a xlink:type="simple" xlink:href="http://creativecommons.org/licenses/by/3.0/"><text:span text:style-name="T1">Creative Commons Attribution 3.0 Unported License</text:span></text:a><text:span text:style-name="T1"><text:line-break/>Source:<text:line-break/></text:span><text:a xlink:type="simple" xlink:href="http://straycinema.com/footage-2009/"><text:span text:style-name="T1">Stray Cinema 2009 Footage packet 1</text:span></text:a><text:span text:style-name="T1"><text:line-break/>by Raul Broceno &amp; Roger Caubet<text:line-break/></text:span><text:span text:style-name="Strong_20_Emphasis"><text:span text:style-name="T1"><text:line-break/>Big Buck Bunny</text:span></text:span><text:span text:style-name="T1"><text:line-break/>by </text:span><text:a xlink:type="simple" xlink:href="http://www.blender.org/blenderorg/blender-foundation/"><text:span text:style-name="T1">Blender Foundation</text:span></text:a><text:span text:style-name="T1">, 2008<text:line-break/></text:span><text:a xlink:type="simple" xlink:href="http://www.fc.httpdot.net/www.bigbuckbunny.org"><text:span text:style-name="T1">www.bigbuckbunny.org</text:span></text:a><text:span text:style-name="T1"><text:line-break/></text:span><text:a xlink:type="simple" xlink:href="http://creativecommons.org/licenses/by/3.0/"><text:span text:style-name="T1">Creative Commons Attribution 3.0 Unported</text:span></text:a><text:span text:style-name="T1"><text:line-break/>Source:<text:line-break/></text:span><text:a xlink:type="simple" xlink:href="http://www.bigbuckbunny.org/index.php/download/"><text:span text:style-name="T1">Big Buck Bunny</text:span></text:a><text:span text:style-name="T1"><text:line-break/>Director: Sacha Goedegebure, aka “sago” </text:span><text:a xlink:type="simple" xlink:href="http://www.bigbuckbunny.org/index.php/the-team/"><text:span text:style-name="T1">(Project Peach)</text:span></text:a><text:span text:style-name="T1">)<text:line-break/></text:span><text:span text:style-name="Strong_20_Emphasis"><text:span text:style-name="T1"><text:line-break/>Jfest Pre Video</text:span></text:span><text:span text:style-name="T1"><text:line-break/>by </text:span><text:a xlink:type="simple" xlink:href="http://radiobrecht.org/"><text:span text:style-name="T1">Koray Löker</text:span></text:a><text:span text:style-name="T1">, 2008<text:line-break/></text:span><text:a xlink:type="simple" xlink:href="http://radiobrecht.org/"><text:span text:style-name="T1">http://radiobrecht.org/</text:span></text:a><text:span text:style-name="T1"><text:line-break/></text:span><text:a xlink:type="simple" xlink:href="http://artlibre.org/licence/lal/en"><text:span text:style-name="T1">Free Art License 1.3</text:span></text:a><text:span text:style-name="T1"><text:line-break/>Source:<text:line-break/></text:span><text:a xlink:type="simple" xlink:href="http://www.youtube.com/watch?v=MnyxcJRGdCE"><text:span text:style-name="T1">Jfest Pre Video</text:span></text:a></text:p>
      <text:p text:style-name="Standard"><text:span text:style-name="Strong_20_Emphasis"><text:span text:style-name="T1"/></text:span></text:p>
      <text:p text:style-name="Standard"><text:span text:style-name="Strong_20_Emphasis"><text:span text:style-name="T1">Man With A Movie Camera: The Global Remake</text:span></text:span><text:span text:style-name="T1"><text:line-break/>by </text:span><text:a xlink:type="simple" xlink:href="http://perrybard.net/"><text:span text:style-name="T1">Perry Bard</text:span></text:a><text:span text:style-name="T1">, 2008 – …<text:line-break/></text:span><text:a xlink:type="simple" xlink:href="http://dziga.perrybard.net/"><text:span text:style-name="T1">http://dziga.perrybard.net/</text:span></text:a><text:span text:style-name="T1"><text:line-break/></text:span><text:a xlink:type="simple" xlink:href="http://en.wikipedia.org/wiki/Public_domain"><text:span text:style-name="T1">Public Domain</text:span></text:a><text:span text:style-name="T1"><text:line-break/>Source:<text:line-break/></text:span><text:a xlink:type="simple" xlink:href="http://www.youtube.com/watch?v=uEykp9PsDkw&amp;feature=player_embedded"><text:span text:style-name="T1">Man With A Movie Camera: The Global Remake</text:span></text:a><text:span text:style-name="T1"><text:line-break/></text:span><text:span text:style-name="Strong_20_Emphasis"><text:span text:style-name="T1"><text:line-break/>Museum Futures: Distributed</text:span></text:span><text:span text:style-name="T1"><text:line-break/>by </text:span><text:a xlink:type="simple" xlink:href="http://www.neilcummings.com/"><text:span text:style-name="T1">Neil Cummings</text:span></text:a><text:span text:style-name="T1"> and </text:span><text:a xlink:type="simple" xlink:href="http://www.marysialewandowska.com/"><text:span text:style-name="T1">Marysia Lewandowska</text:span></text:a><text:span text:style-name="T1">, 2008<text:line-break/></text:span><text:a xlink:type="simple" xlink:href="http://www.chanceprojects.com/node/406"><text:span text:style-name="T1">http://www.chanceprojects.com/node/406</text:span></text:a><text:span text:style-name="T1"><text:line-break/></text:span><text:soft-page-break/><text:a xlink:type="simple" xlink:href="http://www.gnu.org/licenses/gpl.html"><text:span text:style-name="T1">GNU General Public License</text:span></text:a><text:span text:style-name="T1"><text:line-break/></text:span><text:span text:style-name="T1">Source:<text:line-break/></text:span><text:a xlink:type="simple" xlink:href="http://vimeo.com/10157279"><text:span text:style-name="T1">Museum Futures: sliver</text:span></text:a><text:span text:style-name="T1"><text:line-break/></text:span><text:span text:style-name="Strong_20_Emphasis"><text:span text:style-name="T1"><text:line-break/>Pentagon</text:span></text:span><text:span text:style-name="T1"><text:line-break/>by Davor Radic, 2008<text:line-break/></text:span><text:a xlink:type="simple" xlink:href="http://www.thehillproductions.com/"><text:span text:style-name="T1">http://www.thehillproductions.com/</text:span></text:a><text:span text:style-name="T1"><text:line-break/>Creative Copyleft 2008 The Hill Productions<text:line-break/>Source:<text:line-break/></text:span><text:a xlink:type="simple" xlink:href="http://www.thehillproductions.com/independent-filmmaking-pentagon-2008-the-hill-productions/"><text:span text:style-name="T1">Pentagon</text:span></text:a></text:p>
      <text:p text:style-name="Standard"><text:span text:style-name="Strong_20_Emphasis"><text:span text:style-name="T1"/></text:span></text:p>
      <text:p text:style-name="Standard"><text:span text:style-name="Strong_20_Emphasis"><text:span text:style-name="T1">Sita Sings the Blues</text:span></text:span><text:span text:style-name="T1"><text:line-break/>by </text:span><text:a xlink:type="simple" xlink:href="http://blog.ninapaley.com/"><text:span text:style-name="T1">Nina Paley</text:span></text:a><text:span text:style-name="T1">, 2008<text:line-break/></text:span><text:a xlink:type="simple" xlink:href="http://www.fc.httpdot.net/ww.sitasingstheblues.com"><text:span text:style-name="T1">ww.sitasingstheblues.com</text:span></text:a><text:span text:style-name="T1"><text:line-break/></text:span><text:a xlink:type="simple" xlink:href="http://creativecommons.org/licenses/by-sa/3.0/us/"><text:span text:style-name="T1">Creative Commons Attribution-Share Alike 3.0 United States License</text:span></text:a><text:span text:style-name="T1"><text:line-break/>Source:<text:line-break/></text:span><text:a xlink:type="simple" xlink:href="http://www.archive.org/details/Sita_Sings_the_Blues"><text:span text:style-name="T1">Sita Sings the Blues</text:span></text:a></text:p>
      <text:p text:style-name="Standard"><text:span text:style-name="Strong_20_Emphasis"><text:span text:style-name="T1"/></text:span></text:p>
      <text:p text:style-name="Standard"><text:span text:style-name="Strong_20_Emphasis"><text:span text:style-name="T1">The Digital Tipping Point</text:span></text:span><text:span text:style-name="T1"><text:line-break/>by Christian Einfeldt,2008<text:line-break/></text:span><text:a xlink:type="simple" xlink:href="http://www.digitaltippingpoint.com/"><text:span text:style-name="T1">http://www.digitaltippingpoint.com/</text:span></text:a><text:span text:style-name="T1"><text:line-break/></text:span><text:a xlink:type="simple" xlink:href="http://creativecommons.org/licenses/by-sa/3.0/"><text:span text:style-name="T1">Creative Commons Attribution-ShareAlike 3.0 Unported License</text:span></text:a><text:span text:style-name="T1"><text:line-break/>Source:<text:line-break/></text:span><text:a xlink:type="simple" xlink:href="http://www.archive.org/details/e-dv534_lin08_how_the_malmrose_family_moved_to_linxu_001.ogg"><text:span text:style-name="T1">Digital Tipping Point: How the Malmrose family moved to GNU-Linux (2008)</text:span></text:a></text:p>
      <text:p text:style-name="Standard"><text:span text:style-name="Strong_20_Emphasis"><text:span text:style-name="T1"/></text:span></text:p>
      <text:p text:style-name="Standard"><text:span text:style-name="Strong_20_Emphasis"><text:span text:style-name="T1">Copying Is Not Theft (Minute Meme #1)</text:span></text:span><text:span text:style-name="T1"><text:line-break/>by </text:span><text:a xlink:type="simple" xlink:href="http://blog.ninapaley.com/"><text:span text:style-name="T1">Nina Paley</text:span></text:a><text:span text:style-name="T1">, 2009<text:line-break/></text:span><text:a xlink:type="simple" xlink:href="http://questioncopyright.org/minute_memes/copying_is_not_theft"><text:span text:style-name="T1">http://questioncopyright.org/minute_memes/copying_is_not_theft</text:span></text:a><text:span text:style-name="T1"><text:line-break/></text:span><text:a xlink:type="simple" xlink:href="http://creativecommons.org/licenses/by-sa/3.0/us/"><text:span text:style-name="T1">Creative Commons Attribution-Share Alike 3.0 United States License</text:span></text:a><text:span text:style-name="T1"><text:line-break/>Source:<text:line-break/></text:span><text:a xlink:type="simple" xlink:href="http://www.archive.org/details/CopyingIsNotTheft"><text:span text:style-name="T1">Copying Is Not Theft</text:span></text:a></text:p>
      <text:p text:style-name="Standard"><text:span text:style-name="Strong_20_Emphasis"><text:span text:style-name="T1"/></text:span></text:p>
      <text:p text:style-name="Standard"><text:span text:style-name="Strong_20_Emphasis"><text:span text:style-name="T1">Dozer</text:span></text:span><text:span text:style-name="T1"><text:line-break/>by Davor Radic, 2009<text:line-break/></text:span><text:a xlink:type="simple" xlink:href="http://www.thehillproductions.com/"><text:span text:style-name="T1">http://www.thehillproductions.com/</text:span></text:a><text:span text:style-name="T1"><text:line-break/>Creative Copyleft 2009 The Hill Productions<text:line-break/>Source:<text:line-break/></text:span><text:a xlink:type="simple" xlink:href="http://www.thehillproductions.com/independent-filmmaking-dozer-2009-the-hill-productions/"><text:span text:style-name="T1">Dozer</text:span></text:a></text:p>
      <text:p text:style-name="Standard"><text:span text:style-name="Strong_20_Emphasis"><text:span text:style-name="T1"/></text:span></text:p>
      <text:p text:style-name="Standard"><text:span text:style-name="Strong_20_Emphasis"><text:span text:style-name="T1">(Moral Bozukluğu ve) 31 / Feeling Blue and 31</text:span></text:span><text:span text:style-name="T1"><text:line-break/>by </text:span><text:a xlink:type="simple" xlink:href="http://www.dirtycheapcreative.com/"><text:span text:style-name="T1">Dirty Cheap Creative</text:span></text:a><text:span text:style-name="T1">, 2009<text:line-break/></text:span><text:a xlink:type="simple" xlink:href="http://moralbozukluguve31.com/"><text:span text:style-name="T1">http://moralbozukluguve31.com/</text:span></text:a><text:span text:style-name="T1"><text:line-break/>Copyleft MVB31<text:line-break/>Source:<text:line-break/></text:span><text:a xlink:type="simple" xlink:href="http://moralbozukluguve31.com/?page_id=284"><text:span text:style-name="T1">(Moral Bozukluğu ve) 31</text:span></text:a><text:span text:style-name="T1"><text:line-break/></text:span><text:span text:style-name="Strong_20_Emphasis"><text:span text:style-name="T1"><text:line-break/>Wikipedia Art Remixed</text:span></text:span><text:span text:style-name="T1"><text:line-break/>by </text:span><text:a xlink:type="simple" xlink:href="http://kildall.com/"><text:span text:style-name="T1">Scott Kildall</text:span></text:a><text:span text:style-name="T1"> and </text:span><text:a xlink:type="simple" xlink:href="http://nathanielstern.com/"><text:span text:style-name="T1">Nathaniel Stern</text:span></text:a><text:span text:style-name="T1">, 2009<text:line-break/></text:span><text:soft-page-break/><text:a xlink:type="simple" xlink:href="http://wikipediaart.org/remixes/"><text:span text:style-name="T1">http://wikipediaart.org/remixes/</text:span></text:a><text:span text:style-name="T1"><text:line-break/></text:span><text:a xlink:type="simple" xlink:href="http://creativecommons.org/licenses/by/3.0/"><text:span text:style-name="T1">Creative Commons Attribution 3.0 Unported</text:span></text:a><text:span text:style-name="T1"><text:line-break/>Source:<text:line-break/></text:span><text:a xlink:type="simple" xlink:href="http://www.life-art.org/videosSound/wikiRemix%20800Kbps.mov"><text:span text:style-name="T1">Wikipedia Art Remix (based on scene from Who’s Afraid of Virginia Woolf)</text:span></text:a><text:span text:style-name="T1"><text:line-break/>by Sean Fletcher and Isabel Reichert<text:line-break/></text:span><text:a xlink:type="simple" xlink:href="http://www.life-art.org/wiki.php"><text:span text:style-name="T1">http://www.life-art.org/wiki.php</text:span></text:a></text:p>
      <text:p text:style-name="Standard"><text:span text:style-name="Strong_20_Emphasis"><text:span text:style-name="T1"/></text:span></text:p>
      <text:p text:style-name="Standard"><text:span text:style-name="Strong_20_Emphasis"><text:span text:style-name="T1">All Creative Work Is Derivative (Minute Meme #2)</text:span></text:span><text:span text:style-name="T1"><text:line-break/>by </text:span><text:a xlink:type="simple" xlink:href="http://blog.ninapaley.com/"><text:span text:style-name="T1">Nina Paley</text:span></text:a><text:span text:style-name="T1">, 2010<text:line-break/></text:span><text:a xlink:type="simple" xlink:href="http://questioncopyright.org/minute_memes/all_creative_work_is_derivative"><text:span text:style-name="T1">http://questioncopyright.org/minute_memes/all_creative_work_is_derivative</text:span></text:a><text:span text:style-name="T1"><text:line-break/></text:span><text:a xlink:type="simple" xlink:href="http://creativecommons.org/licenses/by-sa/3.0/us/"><text:span text:style-name="T1">Creative Commons Attribution-Share Alike 3.0 United States License</text:span></text:a><text:span text:style-name="T1"><text:line-break/>Source:<text:line-break/></text:span><text:a xlink:type="simple" xlink:href="http://www.archive.org/details/AllCreativeWorkIsDerivative"><text:span text:style-name="T1">All Creative Work Is Derivative</text:span></text:a><text:span text:style-name="T1"><text:line-break/></text:span><text:span text:style-name="Strong_20_Emphasis"><text:span text:style-name="T1"><text:line-break/>Copyright and Surveillance</text:span></text:span><text:span text:style-name="T1"><text:line-break/>by </text:span><text:a xlink:type="simple" xlink:href="http://blog.ninapaley.com/"><text:span text:style-name="T1">Nina Paley</text:span></text:a><text:span text:style-name="T1">, 2010<text:line-break/></text:span><text:a xlink:type="simple" xlink:href="http://questioncopyright.org/minute_memes/copyright_and_surveillance"><text:span text:style-name="T1">http://questioncopyright.org/minute_memes/copyright_and_surveillance</text:span></text:a><text:span text:style-name="T1"><text:line-break/></text:span><text:a xlink:type="simple" xlink:href="http://creativecommons.org/licenses/by-sa/3.0/us/"><text:span text:style-name="T1">Creative Commons Attribution-Share Alike 3.0 United States License</text:span></text:a><text:span text:style-name="T1"><text:line-break/>Source:<text:line-break/></text:span><text:a xlink:type="simple" xlink:href="http://www.archive.org/details/EffanAnimatedThankYouFromEffAndNinaPaley"><text:span text:style-name="T1">EFFAn Animated Thank You from EFF and Nina Paley!</text:span></text:a></text:p>
      <text:p text:style-name="Standard"><text:span text:style-name="Strong_20_Emphasis"><text:span text:style-name="T1"/></text:span></text:p>
      <text:p text:style-name="Standard"><text:span text:style-name="Strong_20_Emphasis"><text:span text:style-name="T1">Düğümküme Meetings</text:span></text:span><text:span text:style-name="T1"><text:line-break/>by </text:span><text:a xlink:type="simple" xlink:href="http://www.dugumkume.org/"><text:span text:style-name="T1">dugumkume.org</text:span></text:a><text:span text:style-name="T1">, 2010<text:line-break/></text:span><text:a xlink:type="simple" xlink:href="http://dugumkume.org/dk05"><text:span text:style-name="T1">http://dugumkume.org/dk05</text:span></text:a><text:span text:style-name="T1"><text:line-break/></text:span><text:a xlink:type="simple" xlink:href="http://creativecommons.org/licenses/by-sa/3.0/"><text:span text:style-name="T1">Creative Commons Attribution-ShareAlike 3.0 Unported</text:span></text:a><text:span text:style-name="T1"><text:line-break/>Source:<text:line-break/></text:span><text:a xlink:type="simple" xlink:href="http://www.archive.org/details/Dk05OpenGovernance"><text:span text:style-name="T1">Dk05 Open Governance Part 2 of 5 Ozgur Uckan</text:span></text:a><text:span text:style-name="T1"><text:line-break/>Presentation by </text:span><text:a xlink:type="simple" xlink:href="http://www.ozguruckan.com/"><text:span text:style-name="T1">Özgür Uçkan</text:span></text:a><text:span text:style-name="T1"><text:line-break/></text:span><text:span text:style-name="Strong_20_Emphasis"><text:span text:style-name="T1"><text:line-break/>Everything is a Remix</text:span></text:span><text:span text:style-name="T1"><text:line-break/>by Kirby Ferguson, 2010 – …<text:line-break/></text:span><text:a xlink:type="simple" xlink:href="http://www.everythingisaremix.info/"><text:span text:style-name="T1">www.everythingisaremix.info</text:span></text:a><text:span text:style-name="T1"><text:line-break/></text:span><text:a xlink:type="simple" xlink:href="http://creativecommons.org/licenses/by-sa/3.0/"><text:span text:style-name="T1">Creative Commons Attribution-ShareAlike 3.0 Unported</text:span></text:a><text:span text:style-name="T1"><text:line-break/>Source:<text:line-break/></text:span><text:a xlink:type="simple" xlink:href="http://www.everythingisaremix.info/?page_id=30"><text:span text:style-name="T1">Everything is a Remix, Part 1</text:span></text:a><text:span text:style-name="T1"><text:line-break/></text:span><text:span text:style-name="Strong_20_Emphasis"><text:span text:style-name="T1"><text:line-break/>Riverpool</text:span></text:span><text:span text:style-name="T1"><text:line-break/>by Davor Radic, 2010<text:line-break/></text:span><text:a xlink:type="simple" xlink:href="http://www.thehillproductions.com/"><text:span text:style-name="T1">http://www.thehillproductions.com/</text:span></text:a><text:span text:style-name="T1"><text:line-break/>Creative Copyleft 2010 The Hill Productions<text:line-break/>Source:<text:line-break/></text:span><text:a xlink:type="simple" xlink:href="http://www.thehillproductions.com/independent-filmmaking-riverpool-2010-the-hill-productions/"><text:span text:style-name="T1">Riverpool</text:span></text:a></text:p>
      <text:p text:style-name="P1"/>
      <text:p text:style-name="Standard"><text:span text:style-name="Strong_20_Emphasis"><text:span text:style-name="T1">Sintel</text:span></text:span><text:span text:style-name="T1"><text:line-break/>by </text:span><text:a xlink:type="simple" xlink:href="http://www.blender.org/blenderorg/blender-foundation/"><text:span text:style-name="T1">Blender Foundation</text:span></text:a><text:span text:style-name="T1"> / </text:span><text:a xlink:type="simple" xlink:href="http://durian.blender.org/"><text:span text:style-name="T1">Durian Open Movie Project</text:span></text:a><text:span text:style-name="T1">, 2010<text:line-break/></text:span><text:a xlink:type="simple" xlink:href="http://www.sintel.org/"><text:span text:style-name="T1">http://www.sintel.org/</text:span></text:a><text:span text:style-name="T1"><text:line-break/></text:span><text:a xlink:type="simple" xlink:href="http://creativecommons.org/licenses/by/3.0/"><text:span text:style-name="T1">Creative Commons Attribution 3.0 Unported</text:span></text:a><text:span text:style-name="T1"><text:line-break/>Source:<text:line-break/></text:span><text:soft-page-break/><text:a xlink:type="simple" xlink:href="http://www.sintel.org/wp-content/content/download.html"><text:span text:style-name="T1">Sintel</text:span></text:a><text:span text:style-name="T1"><text:line-break/></text:span><text:span text:style-name="T1">Director: </text:span><text:a xlink:type="simple" xlink:href="http://www.colinlevy.com/"><text:span text:style-name="T1">Colin Levy</text:span></text:a><text:span text:style-name="T1"> (</text:span><text:a xlink:type="simple" xlink:href="http://durian.blender.org/"><text:span text:style-name="T1">Durian Open Movie Project</text:span></text:a><text:span text:style-name="T1">)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Tetris</text:span></text:span><text:span text:style-name="T1"><text:line-break/>by Davor Radic, 2010<text:line-break/></text:span><text:a xlink:type="simple" xlink:href="http://www.thehillproductions.com/"><text:span text:style-name="T1">http://www.thehillproductions.com/</text:span></text:a><text:span text:style-name="T1"><text:line-break/>Creative Copyleft 2010 The Hill Productions<text:line-break/>Source:<text:line-break/></text:span><text:a xlink:type="simple" xlink:href="ttp://www.thehillproductions.com/independent-film-project-tetris-2010-the-hill-productions/"><text:span text:style-name="T1">Tetris</text:span></text:a><text:span text:style-name="T1"><text:line-break/></text:span><text:span text:style-name="Strong_20_Emphasis"><text:span text:style-name="T1"><text:line-break/>Valkaama</text:span></text:span><text:span text:style-name="T1"><text:line-break/>by Tim Baumann, 2010<text:line-break/></text:span><text:a xlink:type="simple" xlink:href="http://www.valkaama.com/"><text:span text:style-name="T1">http://www.valkaama.com/</text:span></text:a><text:span text:style-name="T1"><text:line-break/></text:span><text:a xlink:type="simple" xlink:href="http://creativecommons.org/licenses/by-sa/3.0/"><text:span text:style-name="T1">Creative Commons Attribution-ShareAlike 3.0 Unported License</text:span></text:a><text:span text:style-name="T1"><text:line-break/>Source:<text:line-break/></text:span><text:a xlink:type="simple" xlink:href="http://www.valkaama.com/index.php?page=valkaama&amp;l=en"><text:span text:style-name="T1">Valkaama (music – Michael Georgi)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ydem </meta:initial-creator>
    <meta:creation-date>2010-11-30T06:25:32</meta:creation-date>
    <dc:date>2010-12-03T03:39:44</dc:date>
    <dc:creator>aydem </dc:creator>
    <meta:editing-duration>PT00H05M54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6" meta:paragraph-count="22" meta:word-count="836" meta:character-count="6571"/>
  </office:meta>
</office:document-meta>
</file>